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true" fo:line-height="100%" fo:text-align="justify" style:justify-single-word="false"/>
      <style:text-properties officeooo:paragraph-rsid="0011af9a"/>
    </style:style>
    <style:style style:name="P2" style:family="paragraph" style:parent-style-name="Standard">
      <style:paragraph-properties fo:margin-top="0cm" fo:margin-bottom="0cm" loext:contextual-spacing="true" fo:line-height="100%" fo:text-align="justify" style:justify-single-word="false"/>
      <style:text-properties style:font-name="Garamond" fo:font-size="12pt" officeooo:paragraph-rsid="0011af9a" style:font-size-asian="12pt" style:font-size-complex="12pt"/>
    </style:style>
    <style:style style:name="P3" style:family="paragraph" style:parent-style-name="Standard">
      <style:paragraph-properties fo:margin-top="0cm" fo:margin-bottom="0cm" loext:contextual-spacing="true" fo:line-height="100%" fo:text-align="justify" style:justify-single-word="false"/>
      <style:text-properties fo:font-weight="bold" officeooo:paragraph-rsid="0011af9a" style:font-weight-asian="bold" style:font-weight-complex="bold"/>
    </style:style>
    <style:style style:name="P4" style:family="paragraph" style:parent-style-name="Standard">
      <style:paragraph-properties fo:margin-left="0cm" fo:margin-right="0cm" fo:margin-top="0cm" fo:margin-bottom="0cm" loext:contextual-spacing="true" fo:line-height="100%" fo:text-align="justify" style:justify-single-word="false" fo:text-indent="1.249cm" style:auto-text-indent="false"/>
      <style:text-properties officeooo:paragraph-rsid="0011af9a"/>
    </style:style>
    <style:style style:name="T1" style:family="text">
      <style:text-properties fo:color="#000000" style:font-name="Times New Roman" fo:font-size="12pt" style:text-underline-style="none" style:font-size-asian="12pt" style:font-size-complex="12pt"/>
    </style:style>
    <style:style style:name="T2" style:family="text">
      <style:text-properties fo:color="#000000" style:font-name="Times New Roman" fo:font-size="12pt" style:text-underline-style="none" officeooo:rsid="0011af9a" style:font-size-asian="12pt" style:font-size-complex="12pt"/>
    </style:style>
    <style:style style:name="T3" style:family="text">
      <style:text-properties fo:color="#000000" style:font-name="Times New Roman" fo:font-size="12pt" fo:language="fr" fo:country="FR" style:text-underline-style="none" style:letter-kerning="false" style:font-name-asian="Calibri" style:font-size-asian="12pt" style:language-asian="en" style:country-asian="US" style:font-name-complex="F" style:font-size-complex="12pt" style:language-complex="ar" style:country-complex="SA"/>
    </style:style>
    <style:style style:name="T4" style:family="text">
      <style:text-properties fo:color="#000000" style:font-name="Times New Roman" fo:font-size="12pt" fo:font-style="italic" style:text-underline-style="none" style:font-size-asian="12pt" style:font-style-asian="italic" style:font-size-complex="12pt"/>
    </style:style>
    <style:style style:name="T5" style:family="text">
      <style:text-properties fo:color="#000000" style:text-line-through-style="none" style:text-line-through-type="none" style:font-name="Times New Roman" fo:font-size="12pt" fo:language="fr" fo:country="FR" style:text-underline-style="none" style:letter-kerning="false" style:font-name-asian="Calibri" style:font-size-asian="12pt" style:language-asian="en" style:country-asian="US" style:font-name-complex="F" style:font-size-complex="12pt" style:language-complex="ar" style:country-complex="SA"/>
    </style:style>
    <style:style style:name="T6" style:family="text">
      <style:text-properties fo:color="#000000" style:text-line-through-style="none" style:text-line-through-type="none" style:font-name="Times New Roman" fo:font-size="12pt" style:text-underline-style="non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Brochure L3 2020-2021 ERRATA</text:span></text:p>
      <text:p text:style-name="P3"><text:span text:style-name="T2"/></text:p>
      <text:p text:style-name="P3"><text:span text:style-name="T2">LM00502 SED. Nouveau cours 2020-2021 !</text:span></text:p>
      <text:p text:style-name="P3"><text:span text:style-name="T2">M. TANE « Les lettres familières. Une expérience de l’étrangeté ?</text:span></text:p>
      <text:p text:style-name="P1"><text:span text:style-name="T1">Qu’est-ce qu’une « lettre familière » ? C’est une catégorie de l’écriture épistolaire, issue de la tradition antique, notamment des lettres de Cicéron, reformulée à la Renaissance, notamment par Erasme, à laquelle de très nombreux auteurs de la littérature européenne ont emprunté. Mais est-elle définie par son destinataire, membre de la famille mais aussi plus largement cercle des « familiers » ? Par ses sujets, intimes et personnels ? Par son ton, simple et direct comme une conversation ? Par son </text:span><text:span text:style-name="T4">ethos</text:span><text:span text:style-name="T1">, celui d’une « vérité » qui se livre ? N’aurait-elle droit, au fond qu’à une définition en creux, par opposition à la lettre officielle, impersonnelle et érudite ?</text:span></text:p>
      <text:p text:style-name="P1"><text:span text:style-name="T1"><text:tab/>Non seulement ces questions sont historiquement complexes mais elles sont problématiques du point de vue de la poétique de ce type d’écriture, qui joue avec les modèles rhétoriques, qui emprunte aux masques de la fiction et qui joue avec ses lecteurs. En faut-il d’ailleurs cerner une définition ? La « familiarité » des lettres est une sorte d’idéal d’adéquation anticipée à son lecteur, que le lecteur rétrospectif ne peut jamais saisir que comme une étrangeté radicale.</text:span></text:p>
      <text:p text:style-name="P1"><text:span text:style-name="T1"><text:tab/>Pour faire travailler pleinement ce paradigme, nous étudierons, outre les points de repère historiques indispensables, un corpus volontairement très large du point de vue chronologique, spatial, poétique et culturel. </text:span><text:span text:style-name="T5">D</text:span><text:span text:style-name="T6">ominé</text:span><text:span text:style-name="T1"> par des femmes, ce corpus s’avère aussi hétérogène qu’hétérodoxe. Il éclaire d’une façon particulière les relations entre littérature, écriture et lecture.</text:span></text:p>
      <text:p text:style-name="P2"/>
      <text:p text:style-name="P1"><text:span text:style-name="T1">Corpus étudié et éditions utilisées :</text:span></text:p>
      <text:p text:style-name="P4"><text:span text:style-name="T1">*Hélisenne de Crenne [Marguerite Briet], </text:span><text:span text:style-name="T4">Les Epîtres familières et invectives</text:span><text:span text:style-name="T1"> [1539], éd. de Jean-Philippe Beaulieu, PU de Saint-Etienne, coll. « La cité des Dames », 2008*</text:span></text:p>
      <text:p text:style-name="P4"><text:span text:style-name="T1">Cette édition semble épuisée ; vous pouvez la trouver d’occasion. Une sélection des textes principaux sera disponible sur l’ENT.</text:span></text:p>
      <text:p text:style-name="P4"><text:span text:style-name="T1">*Madame de Sévigné [Marie de Rabutin-Chantal, marquise de Sévigné], </text:span><text:span text:style-name="T4">Lettres de l’année 1671</text:span><text:span text:style-name="T1">, éd. de Roger Duchêne, Folio Classique, 2012*</text:span></text:p>
      <text:p text:style-name="P4"><text:span text:style-name="T1">*Calamity Jane [Martha Jean Cannary ?], </text:span><text:span text:style-name="T4">Calamity Jane’s Letters to her daughter</text:span><text:span text:style-name="T1">, 1949 ?], trad. française de Marie Sully et Gregory Monro, </text:span><text:span text:style-name="T4">Lettres à sa fille</text:span><text:span text:style-name="T1">, Rivages, 2007*</text:span></text:p>
      <text:p text:style-name="P1"><text:span text:style-name="T1"><text:tab/>*Mariama Bâ, </text:span><text:span text:style-name="T4">Une si longue lettre</text:span><text:span text:style-name="T1">, [Nouvelles éditions Africaines du Sénégal, 1979], rééd. Le Serpent à plumes, 2001*</text:span></text:p>
      <text:p text:style-name="P1"><text:span text:style-name="T1"><text:tab/>+Des extraits d’autres textes seront </text:span><text:span text:style-name="T3">disponibles sur l’EN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9T17:31:12.229000000</meta:creation-date>
    <dc:date>2020-10-29T17:38:21.142000000</dc:date>
    <meta:editing-duration>PT7M9S</meta:editing-duration>
    <meta:editing-cycles>1</meta:editing-cycles>
    <meta:document-statistic meta:table-count="0" meta:image-count="0" meta:object-count="0" meta:page-count="1" meta:paragraph-count="13" meta:word-count="383" meta:character-count="2481" meta:non-whitespace-character-count="2107"/>
    <meta:generator>LibreOffice/6.4.2.2$Windows_X86_64 LibreOffice_project/4e471d8c02c9c90f512f7f9ead8875b57fcb1ec3</meta:generator>
  </office:meta>
</office:document-meta>
</file>